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906 verwijderen, aanleggen/onderhouden waterleiding t.h.v. Jodocus Heeringastraat 2, Gorredijk</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aan Vitens N.V. te Zwolle, voor het verwijderen, aanleggen, hebben en houden van een waterleiding in de kern- en beschermingszone van een regionale waterkering ter hoogte van Jodocus Heeringastraat 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9906 verwijderen, aanleggen/onderhouden waterleiding t.h.v. Jodocus Heeringastraat 2, Gorredijk</meta:user-defined>
    <meta:user-defined meta:name="DCTERMS.W3CDTF/DCTERMS.available">2024-11-05</meta:user-defined>
    <meta:user-defined meta:name="DCTERMS.W3CDTF/OVERHEIDop.jaargang">2024</meta:user-defined>
    <meta:user-defined meta:name="OVERHEIDop.publicationIssue">23148</meta:user-defined>
    <meta:user-defined meta:name="OVERHEIDop.WsbID/DC.identifier">wsb-2024-23148</meta:user-defined>
    <meta:user-defined meta:name="OVERHEIDop.versieInformatie"/>
  </office:meta>
</office:document-meta>
</file>