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een steiger en brug over een oppervlaktewaterlichaam A aan de Keetweg 3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steiger en brug over een oppervlaktewaterlichaam A aan de Keetweg 3 te Heerde.</text:p>
            <text:p text:style-name="common-al">De vergunning is verzonden op 1 november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5 november 2024 tot en met 17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9-0127/D2024-10-016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14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4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4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9-0127/D2024-10-0161</meta:user-defined>
    <meta:user-defined meta:name="DCTERMS.abstract">Watervergunning voor het behouden van een steiger en brug over een oppervlaktewaterlichaam A aan de Keetweg 3 te Heerde.</meta:user-defined>
    <dc:language>nl</dc:language>
    <meta:user-defined meta:name="OVERHEIDop.locatietype/OVERHEIDop.gebiedsmarkering">Adres</meta:user-defined>
    <meta:user-defined meta:name="DC.title">Bekendmaking omgevingsvergunning voor een wateractiviteit voor het behouden van een steiger en brug over een oppervlaktewaterlichaam A aan de Keetweg 3 te Heerde</meta:user-defined>
    <meta:user-defined meta:name="DCTERMS.W3CDTF/DCTERMS.available">2024-11-05</meta:user-defined>
    <meta:user-defined meta:name="DCTERMS.W3CDTF/OVERHEIDop.jaargang">2024</meta:user-defined>
    <meta:user-defined meta:name="OVERHEIDop.publicationIssue">23147</meta:user-defined>
    <meta:user-defined meta:name="OVERHEIDop.WsbID/DC.identifier">wsb-2024-23147</meta:user-defined>
    <meta:user-defined meta:name="OVERHEIDop.versieInformatie"/>
  </office:meta>
</office:document-meta>
</file>