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hagen, een schutting en verharding aan de noordzijde op het perceel Oosterboerweg 2a in Meppel</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het dagelijks bestuur van Waterschap Drents Overijsselse Delta een omgevingsvergunning wateractiviteit verleend voor het aanbrengen van hagen, een schutting en verharding in de beschermingszones aan de zuidzijde van de A- oppervlaktewaterlichamen WOHV-2-2_D, WOHV-2-2_E en WOHV-2-2_E1 aan de noordzijde op het perceel Oosterboerweg 2a in Meppel (dossiernummer Z/24/063909). De vergunning is op 1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hagen, een schutting en verharding aan de noordzijde op het perceel Oosterboerweg 2a in Meppel</meta:user-defined>
    <meta:user-defined meta:name="DCTERMS.W3CDTF/DCTERMS.available">2024-11-05</meta:user-defined>
    <meta:user-defined meta:name="DCTERMS.W3CDTF/OVERHEIDop.jaargang">2024</meta:user-defined>
    <meta:user-defined meta:name="OVERHEIDop.publicationIssue">23146</meta:user-defined>
    <meta:user-defined meta:name="OVERHEIDop.WsbID/DC.identifier">wsb-2024-23146</meta:user-defined>
    <meta:user-defined meta:name="OVERHEIDop.versieInformatie"/>
  </office:meta>
</office:document-meta>
</file>