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't BreukeleveenseMeentje t.o. 3-5 1231LM Loosdrecht - AGV - WN2024-005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't BreukeleveenseMeentje t.o. 3-5 1231LM Loosdrecht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31-10-2024 en geregistreerd onder zaaknummer WN2024-00532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14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27</meta:user-defined>
    <meta:user-defined meta:name="DCTERMS.abstract">Omgevingsvergunning Water, HB Milieukundig en Civieltechnisch Adviesbureau B.V., Breukeleveensemeentje t.o. 3-5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't BreukeleveenseMeentje t.o. 3-5 1231LM Loosdrecht - AGV - WN2024-005327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45</meta:user-defined>
    <meta:user-defined meta:name="OVERHEIDop.WsbID/DC.identifier">wsb-2024-23145</meta:user-defined>
    <meta:user-defined meta:name="OVERHEIDop.versieInformatie"/>
  </office:meta>
</office:document-meta>
</file>