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dakkapel ter plaatse van Elzenzoom 11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dakkapel ter plaatse van Elzenzoom 111 te Papendrecht zijn niet vergunningsplichtig. 
</text:p>
            <text:p text:style-name="common-al">Zaaknummer: 10788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14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89</meta:user-defined>
    <meta:user-defined meta:name="DCTERMS.abstract">het plaatsen van een dakkapel ter plaatse van Elzenzoom 111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dakkapel ter plaatse van Elzenzoom 111 te Papendrecht</meta:user-defined>
    <meta:user-defined meta:name="DCTERMS.W3CDTF/DCTERMS.available">2024-11-05</meta:user-defined>
    <meta:user-defined meta:name="DCTERMS.W3CDTF/OVERHEIDop.jaargang">2024</meta:user-defined>
    <meta:user-defined meta:name="OVERHEIDop.publicationIssue">23144</meta:user-defined>
    <meta:user-defined meta:name="OVERHEIDop.WsbID/DC.identifier">wsb-2024-23144</meta:user-defined>
    <meta:user-defined meta:name="OVERHEIDop.versieInformatie"/>
  </office:meta>
</office:document-meta>
</file>