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Overweg 79 1191PT Ouderkerk aan de Amstel - AGV - WN2024-00369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Overweg 79 1191PT Ouderkerk aan de Amstel.</text:p>
            <text:p text:style-name="common-al">Het betreft de volgende activiteit(en):</text:p>
            <text:p text:style-name="common-al">verbouwen van een garage en het uitbreiden van een bestaande woning</text:p>
            <text:p text:style-name="common-al">Deze vergunning is verzonden op 01-11-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3693.</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3142</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42</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42</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3693</meta:user-defined>
    <meta:user-defined meta:name="DCTERMS.abstract">Omgevingsvergunning Water, de heer J. Stok, Overweg 79 in Ouderkerk aan de Amst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Overweg 79 1191PT Ouderkerk aan de Amstel - AGV - WN2024-003693</meta:user-defined>
    <meta:user-defined meta:name="DCTERMS.W3CDTF/DCTERMS.available">2024-11-05</meta:user-defined>
    <meta:user-defined meta:name="DCTERMS.W3CDTF/OVERHEIDop.jaargang">2024</meta:user-defined>
    <meta:user-defined meta:name="OVERHEIDop.publicationIssue">23142</meta:user-defined>
    <meta:user-defined meta:name="OVERHEIDop.WsbID/DC.identifier">wsb-2024-23142</meta:user-defined>
    <meta:user-defined meta:name="OVERHEIDop.versieInformatie"/>
  </office:meta>
</office:document-meta>
</file>