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oppervlaktewaterlichamen voor natuurontwikkeling nabij Pakhuisweg 72 te De Kl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oppervlaktewaterlichamen voor natuurontwikkeling nabij Pakhuisweg 72 te De Klomp.</text:p>
            <text:p text:style-name="common-al">De vergunning is verzonden op 1 novem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5 november 2024 tot en met 17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8-0197/D2024-10-004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14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197/D2024-10-0046</meta:user-defined>
    <meta:user-defined meta:name="DCTERMS.abstract">Watervergunning voor het aanleggen van oppervlaktewaterlichamen voor natuurontwikkeling nabij Pakhuisweg 72 te De Klomp.</meta:user-defined>
    <dc:language>nl</dc:language>
    <meta:user-defined meta:name="OVERHEIDop.locatietype/OVERHEIDop.gebiedsmarkering">Adres</meta:user-defined>
    <meta:user-defined meta:name="DC.title">Bekendmaking omgevingsvergunning voor een wateractiviteit voor het aanleggen van oppervlaktewaterlichamen voor natuurontwikkeling nabij Pakhuisweg 72 te De Klomp</meta:user-defined>
    <meta:user-defined meta:name="DCTERMS.W3CDTF/DCTERMS.available">2024-11-05</meta:user-defined>
    <meta:user-defined meta:name="DCTERMS.W3CDTF/OVERHEIDop.jaargang">2024</meta:user-defined>
    <meta:user-defined meta:name="OVERHEIDop.publicationIssue">23141</meta:user-defined>
    <meta:user-defined meta:name="OVERHEIDop.WsbID/DC.identifier">wsb-2024-23141</meta:user-defined>
    <meta:user-defined meta:name="OVERHEIDop.versieInformatie"/>
  </office:meta>
</office:document-meta>
</file>