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38838 ingevolge de Waterschapsverordening waterschap Brabantse Delta 2024 bekend gemaakt op 1 november 2024 voor het aanleggen, hebben en onderhouden een houtopslag, sauna en bergschuur in, op of onder een overige en primaire waterkering bij ons waterschap bekend als de Oostdijk (DWK01485, DWK01530 en DWK01457) ter hoogte van Oostdijk 1 in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dijk 1 te Willemstad.</meta:user-defined>
    <meta:user-defined meta:name="DCTERMS.W3CDTF/DCTERMS.available">2024-11-05</meta:user-defined>
    <meta:user-defined meta:name="DCTERMS.W3CDTF/OVERHEIDop.jaargang">2024</meta:user-defined>
    <meta:user-defined meta:name="OVERHEIDop.externeBijlage">Besluit 838838|exb-2024-41967</meta:user-defined>
    <meta:user-defined meta:name="OVERHEIDop.externeBijlage">0652811234-A|exb-2024-41968</meta:user-defined>
    <meta:user-defined meta:name="OVERHEIDop.externeBijlage">0652811234-B|exb-2024-41969</meta:user-defined>
    <meta:user-defined meta:name="OVERHEIDop.externeBijlage">0652811234-C|exb-2024-41970</meta:user-defined>
    <meta:user-defined meta:name="OVERHEIDop.externeBijlage">DH24-277-C801|exb-2024-41971</meta:user-defined>
    <meta:user-defined meta:name="OVERHEIDop.externeBijlage">DH24-277-C802|exb-2024-41972</meta:user-defined>
    <meta:user-defined meta:name="OVERHEIDop.externeBijlage">DH24-277-C800|exb-2024-41973</meta:user-defined>
    <meta:user-defined meta:name="OVERHEIDop.publicationIssue">23138</meta:user-defined>
    <meta:user-defined meta:name="OVERHEIDop.WsbID/DC.identifier">wsb-2024-23138</meta:user-defined>
    <meta:user-defined meta:name="OVERHEIDop.versieInformatie"/>
  </office:meta>
</office:document-meta>
</file>