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nterdijk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39294 ingevolge de Waterschapsverordening waterschap Brabantse Delta 2024 bekend gemaakt op 1 november 2024 voor het uitvoeren van drie boringen in een compartimenteringskering ten behoeve van grondonderzoek in, op of onder een waterkering bij ons waterschap bekend als de Winterdijk (DWK00584) ter hoogte van Winterdijk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interdijk te Sprang-Capelle.</meta:user-defined>
    <meta:user-defined meta:name="DCTERMS.W3CDTF/DCTERMS.available">2024-11-04</meta:user-defined>
    <meta:user-defined meta:name="DCTERMS.W3CDTF/OVERHEIDop.jaargang">2024</meta:user-defined>
    <meta:user-defined meta:name="OVERHEIDop.externeBijlage">Besluit 839294|exb-2024-41961</meta:user-defined>
    <meta:user-defined meta:name="OVERHEIDop.externeBijlage">0652834480-A|exb-2024-41962</meta:user-defined>
    <meta:user-defined meta:name="OVERHEIDop.externeBijlage">0652834480-B|exb-2024-41963</meta:user-defined>
    <meta:user-defined meta:name="OVERHEIDop.externeBijlage">Boortekening 1|exb-2024-41964</meta:user-defined>
    <meta:user-defined meta:name="OVERHEIDop.externeBijlage">Boortekening 2|exb-2024-41965</meta:user-defined>
    <meta:user-defined meta:name="OVERHEIDop.externeBijlage">Boortekening 3|exb-2024-41966</meta:user-defined>
    <meta:user-defined meta:name="OVERHEIDop.publicationIssue">23137</meta:user-defined>
    <meta:user-defined meta:name="OVERHEIDop.WsbID/DC.identifier">wsb-2024-23137</meta:user-defined>
    <meta:user-defined meta:name="OVERHEIDop.versieInformatie"/>
  </office:meta>
</office:document-meta>
</file>