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nabij Vuursche Dreef 93 in Hollandsche Rading (HDSR5229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permanent onttrekken van grondwater beoordeeld en deze voldoet aan de indieningsvereisten.De melding is voor het uitvoeren van een brandblusvoorziening ter plaatse van Vuursche Dreef 93 in Hollandsche Rading.</text:p>
            <text:p text:style-name="common-al">Vanaf 4 november 2024 wordt er grondwater onttrokken met een debiet van maximaal 90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4 november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13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3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3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22900</meta:user-defined>
    <meta:user-defined meta:name="DCTERMS.abstract">Melding voor het permanent onttrekken van grondwater op de locatie nabij Vuursche Dreef 93 in Hollandsche Rading</meta:user-defined>
    <dc:language>nl</dc:language>
    <meta:user-defined meta:name="OVERHEIDop.locatietype/OVERHEIDop.gebiedsmarkering">Adres</meta:user-defined>
    <meta:user-defined meta:name="DC.title">Hoogheemraadschap De Stichtse Rijnlanden – Melding voor het permanent onttrekken van grondwater op de locatie nabij Vuursche Dreef 93 in Hollandsche Rading (HDSR522900)</meta:user-defined>
    <meta:user-defined meta:name="DCTERMS.W3CDTF/DCTERMS.available">2024-11-04</meta:user-defined>
    <meta:user-defined meta:name="DCTERMS.W3CDTF/OVERHEIDop.jaargang">2024</meta:user-defined>
    <meta:user-defined meta:name="OVERHEIDop.publicationIssue">23134</meta:user-defined>
    <meta:user-defined meta:name="OVERHEIDop.WsbID/DC.identifier">wsb-2024-23134</meta:user-defined>
    <meta:user-defined meta:name="OVERHEIDop.versieInformatie"/>
  </office:meta>
</office:document-meta>
</file>