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Populierenlaan 5 in Bosch en Duin (HDSR505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Populierenlaan 5 in Bosch en Duin.</text:p>
            <text:p text:style-name="common-al">Vanaf 14 januari 2025 wordt er grondwater onttrokken met een debiet van maximaal 3,5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3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5080</meta:user-defined>
    <meta:user-defined meta:name="DCTERMS.abstract">Melding voor het permanent onttrekken van grondwater op de locatie nabij Populierenlaan 5 in Bosch en Duin.</meta:user-defined>
    <dc:language>nl</dc:language>
    <meta:user-defined meta:name="OVERHEIDop.locatietype/OVERHEIDop.gebiedsmarkering">Adres</meta:user-defined>
    <meta:user-defined meta:name="DC.title">Hoogheemraadschap De Stichtse Rijnlanden – Melding voor het permanent onttrekken van grondwater op de locatie nabij Populierenlaan 5 in Bosch en Duin (HDSR505080)</meta:user-defined>
    <meta:user-defined meta:name="DCTERMS.W3CDTF/DCTERMS.available">2024-11-04</meta:user-defined>
    <meta:user-defined meta:name="DCTERMS.W3CDTF/OVERHEIDop.jaargang">2024</meta:user-defined>
    <meta:user-defined meta:name="OVERHEIDop.publicationIssue">23133</meta:user-defined>
    <meta:user-defined meta:name="OVERHEIDop.WsbID/DC.identifier">wsb-2024-23133</meta:user-defined>
    <meta:user-defined meta:name="OVERHEIDop.versieInformatie"/>
  </office:meta>
</office:document-meta>
</file>