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2574 verleende vergunning voor het onttrekken van grondwater voor het drooghouden van een bouwwerk en verdiepte parkeerplaats bij Tata Steel Lageweg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3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3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3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306829</meta:user-defined>
    <meta:user-defined meta:name="DCTERMS.abstract">het onttrekken van grondwater voor het drooghouden van een bouwwerk en verdiepte parkeerplaats bij Tata Steel Lageweg in Velsen-Noord</meta:user-defined>
    <dc:language>nl</dc:language>
    <meta:user-defined meta:name="OVERHEIDop.locatietype/OVERHEIDop.gebiedsmarkering">Punt</meta:user-defined>
    <meta:user-defined meta:name="DC.title">99990000042574 verleende vergunning voor het onttrekken van grondwater voor het drooghouden van een bouwwerk en verdiepte parkeerplaats bij Tata Steel Lageweg in Velsen-Noord</meta:user-defined>
    <meta:user-defined meta:name="DCTERMS.W3CDTF/DCTERMS.available">2024-11-04</meta:user-defined>
    <meta:user-defined meta:name="DCTERMS.W3CDTF/OVERHEIDop.jaargang">2024</meta:user-defined>
    <meta:user-defined meta:name="OVERHEIDop.publicationIssue">23131</meta:user-defined>
    <meta:user-defined meta:name="OVERHEIDop.WsbID/DC.identifier">wsb-2024-23131</meta:user-defined>
    <meta:user-defined meta:name="OVERHEIDop.versieInformatie"/>
  </office:meta>
</office:document-meta>
</file>