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904 verleende vergunning voor het uitvoeren van een gestuurde boring waarbij de waterkering en boezemwater wordt gekruist t.h.v. Obammerdijkdijk 1 en Berkmeerdijk 1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86075</meta:user-defined>
    <meta:user-defined meta:name="DCTERMS.abstract">het uitvoeren van een gestuurde boring waarbij de waterkering en boezemwater wordt gekruist t.h.v. Obammerdijkdijk 1 en Berkmeerdijk 1 in Obdam</meta:user-defined>
    <dc:language>nl</dc:language>
    <meta:user-defined meta:name="OVERHEIDop.locatietype/OVERHEIDop.gebiedsmarkering">Punt</meta:user-defined>
    <meta:user-defined meta:name="DC.title">99990000043904 verleende vergunning voor het uitvoeren van een gestuurde boring waarbij de waterkering en boezemwater wordt gekruist t.h.v. Obammerdijkdijk 1 en Berkmeerdijk 1 in Ob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29</meta:user-defined>
    <meta:user-defined meta:name="OVERHEIDop.WsbID/DC.identifier">wsb-2024-23129</meta:user-defined>
    <meta:user-defined meta:name="OVERHEIDop.versieInformatie"/>
  </office:meta>
</office:document-meta>
</file>