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assen van de tuin nabij de Van Spilbergenstraat 18 in Zwolle</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het dagelijks bestuur van Waterschap Drents Overijsselse Delta een omgevingsvergunning wateractiviteit verleend voor het aanpassen van de tuin in de beschermingszone van de primaire watergang SW en in de zone waterstaatswerk van de Regionale waterkering 535 nabij de Van Spilbergenstraat 18 in Zwolle (dossiernummer Z/24/063811). De vergunning is op 31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1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1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passen van de tuin nabij de Van Spilbergenstraat 18 in Zwolle</meta:user-defined>
    <meta:user-defined meta:name="DCTERMS.W3CDTF/DCTERMS.available">2024-11-04</meta:user-defined>
    <meta:user-defined meta:name="DCTERMS.W3CDTF/OVERHEIDop.jaargang">2024</meta:user-defined>
    <meta:user-defined meta:name="OVERHEIDop.publicationIssue">23112</meta:user-defined>
    <meta:user-defined meta:name="OVERHEIDop.WsbID/DC.identifier">wsb-2024-23112</meta:user-defined>
    <meta:user-defined meta:name="OVERHEIDop.versieInformatie"/>
  </office:meta>
</office:document-meta>
</file>