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hoek aan een brug ter plaatse van de Schaikseweg 47b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hoek aan een brug ter plaatse van de Schaikseweg 47b te Leerdam 
</text:p>
            <text:p text:style-name="common-al">Zaaknummer: 1321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1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2112</meta:user-defined>
    <meta:user-defined meta:name="DCTERMS.abstract">het maken van een hoek aan een brug ter plaatse van de Schaikseweg 47b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hoek aan een brug ter plaatse van de Schaikseweg 47b te Leerdam</meta:user-defined>
    <meta:user-defined meta:name="DCTERMS.W3CDTF/DCTERMS.available">2024-11-04</meta:user-defined>
    <meta:user-defined meta:name="DCTERMS.W3CDTF/OVERHEIDop.jaargang">2024</meta:user-defined>
    <meta:user-defined meta:name="OVERHEIDop.publicationIssue">23111</meta:user-defined>
    <meta:user-defined meta:name="OVERHEIDop.WsbID/DC.identifier">wsb-2024-23111</meta:user-defined>
    <meta:user-defined meta:name="OVERHEIDop.versieInformatie"/>
  </office:meta>
</office:document-meta>
</file>