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/ graven A-watergang, Aanleggen / verwijderen dam met duiker A-watergang, Beschermd gebied, Vendreef Vlijmens 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6 februari 2024 een aanvraag voor een vergunning in het kader van de Omgevingswet ontvangen voor <text:span text:style-name="nadrukvet">Dempen / graven A-watergang, Aanleggen / verwijderen dam met duiker A-watergang, Beschermd gebied, Vendreef Vlijmens Ven</text:span>. De aanvraag is geregistreerd met zaaknummer 065442299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2996</meta:user-defined>
    <meta:user-defined meta:name="DCTERMS.abstract">Dempen / graven A-watergang, Aanleggen / verwijderen dam met duiker A-watergang, Beschermd gebied, Vendreef Vlijmens Ven</meta:user-defined>
    <dc:language>nl</dc:language>
    <meta:user-defined meta:name="OVERHEIDop.locatietype/OVERHEIDop.gebiedsmarkering">Vlak</meta:user-defined>
    <meta:user-defined meta:name="DC.title">Aanvraag omgevingsvergunning Dempen / graven A-watergang, Aanleggen / verwijderen dam met duiker A-watergang, Beschermd gebied, Vendreef Vlijmens 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11</meta:user-defined>
    <meta:user-defined meta:name="OVERHEIDop.WsbID/DC.identifier">wsb-2024-2311</meta:user-defined>
    <meta:user-defined meta:name="OVERHEIDop.versieInformatie"/>
  </office:meta>
</office:document-meta>
</file>