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nabij Hoofdweg 150 in Zegveld (code HDSR525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nabij Hoofdweg 150 in Zegveld in de gemeente Woerden. Deze aanvraag is ontvangen op 31 oktober 2024 en geregistreerd onder zaak 525969.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5969</meta:user-defined>
    <meta:user-defined meta:name="DCTERMS.abstract">aanvraag omgevingsvergunning voor een wateractiviteit voor het aanleggen van een steiger, nabij Hoofdweg 150 in Zegveld</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een steiger, nabij Hoofdweg 150 in Zegveld (code HDSR525969)</meta:user-defined>
    <meta:user-defined meta:name="DCTERMS.W3CDTF/DCTERMS.available">2024-11-04</meta:user-defined>
    <meta:user-defined meta:name="DCTERMS.W3CDTF/OVERHEIDop.jaargang">2024</meta:user-defined>
    <meta:user-defined meta:name="OVERHEIDop.publicationIssue">23109</meta:user-defined>
    <meta:user-defined meta:name="OVERHEIDop.WsbID/DC.identifier">wsb-2024-23109</meta:user-defined>
    <meta:user-defined meta:name="OVERHEIDop.versieInformatie"/>
  </office:meta>
</office:document-meta>
</file>