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ouwen van een gedeelte aan de huidige woning ter plaatse van de Pieter Zeemanstraat 6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ouwen van een gedeelte aan de huidige woning ter plaatse van de Pieter Zeemanstraat 6 te Wijchen zijn niet vergunningsplichtig. 
</text:p>
            <text:p text:style-name="common-al">Zaaknummer: 10787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73</meta:user-defined>
    <meta:user-defined meta:name="DCTERMS.abstract">het aanbouwen van een gedeelte aan de huidige woning ter plaatse van de Pieter Zeemanstraat 6 te Wijc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ouwen van een gedeelte aan de huidige woning ter plaatse van de Pieter Zeemanstraat 6 te Wijch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108</meta:user-defined>
    <meta:user-defined meta:name="OVERHEIDop.WsbID/DC.identifier">wsb-2024-23108</meta:user-defined>
    <meta:user-defined meta:name="OVERHEIDop.versieInformatie"/>
  </office:meta>
</office:document-meta>
</file>