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adedijk 79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oktober 2024 met registratienummer 0652840612 voor het aanleggen van een nieuwe dam met duiker en verlengen van een bestaande dam met duiker in A-watergang Kadedijk Noord (OVK06727) aan Kadedijk 79 te Fijnaart ten behoeve van de bereikbaarheid van naast gelegen perceel met groot materia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4 november</text:span>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10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10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adedijk 79 te Fijnaart.</meta:user-defined>
    <meta:user-defined meta:name="DCTERMS.W3CDTF/DCTERMS.available">2024-11-04</meta:user-defined>
    <meta:user-defined meta:name="DCTERMS.W3CDTF/OVERHEIDop.jaargang">2024</meta:user-defined>
    <meta:user-defined meta:name="OVERHEIDop.publicationIssue">23107</meta:user-defined>
    <meta:user-defined meta:name="OVERHEIDop.WsbID/DC.identifier">wsb-2024-23107</meta:user-defined>
    <meta:user-defined meta:name="OVERHEIDop.versieInformatie"/>
  </office:meta>
</office:document-meta>
</file>