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vacuümglas in de monumentale voorgevel ter plaatse van de Van Oldenbarneveltstraat 6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vacuümglas in de monumentale voorgevel ter plaatse van de Van Oldenbarneveltstraat 63 te Nijmegen zijn niet vergunningsplichtig. 
</text:p>
            <text:p text:style-name="common-al">Zaaknummer: 1079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0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42</meta:user-defined>
    <meta:user-defined meta:name="DCTERMS.abstract">het plaatsen van vacuumglas in de monumentale voorgevel ter plaatse van van Oldenbarneveltstraat 63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vacuümglas in de monumentale voorgevel ter plaatse van de Van Oldenbarneveltstraat 63 te Nijme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106</meta:user-defined>
    <meta:user-defined meta:name="OVERHEIDop.WsbID/DC.identifier">wsb-2024-23106</meta:user-defined>
    <meta:user-defined meta:name="OVERHEIDop.versieInformatie"/>
  </office:meta>
</office:document-meta>
</file>