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fbreken van een schuur en het plaatsen van een nieuwe schuur op de erfgrens ter plaatse van de Goltsteinstraa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fbreken van een schuur en het plaatsen van een nieuwe schuur op de erfgrens ter plaatse van de Goltsteinstraat 1 te Culemborg zijn niet vergunningsplichtig. 
</text:p>
            <text:p text:style-name="common-al">Zaaknummer: 10780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10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0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0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807</meta:user-defined>
    <meta:user-defined meta:name="DCTERMS.abstract">het afbreken van een schuur en plaatsen nieuwe schuur op de erfgrens ter plaatse van de Goltsteinstraat 1 te Culem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fbreken van een schuur en het plaatsen van een nieuwe schuur op de erfgrens ter plaatse van de Goltsteinstraat 1 te Culemborg</meta:user-defined>
    <meta:user-defined meta:name="DCTERMS.W3CDTF/DCTERMS.available">2024-11-04</meta:user-defined>
    <meta:user-defined meta:name="DCTERMS.W3CDTF/OVERHEIDop.jaargang">2024</meta:user-defined>
    <meta:user-defined meta:name="OVERHEIDop.publicationIssue">23104</meta:user-defined>
    <meta:user-defined meta:name="OVERHEIDop.WsbID/DC.identifier">wsb-2024-23104</meta:user-defined>
    <meta:user-defined meta:name="OVERHEIDop.versieInformatie"/>
  </office:meta>
</office:document-meta>
</file>