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bouwen van een bestaand gebouw tot woongebouw met appartementen ter plaatse van de Marga Klompélaan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bouwen van een bestaand gebouw tot woongebouw met appartementen ter plaatse van de Marga Klompélaan 6 te Arnhem zijn niet vergunningsplichtig. 
</text:p>
            <text:p text:style-name="common-al">Zaaknummer: 10788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1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886</meta:user-defined>
    <meta:user-defined meta:name="DCTERMS.abstract">het verbouwen van een bestaand gebouw tot woongebouw met appartementen ter plaatse van de Marga Klompélaan 6 te Arn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bouwen van een bestaand gebouw tot woongebouw met appartementen ter plaatse van de Marga Klompélaan 6 te Arnhem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103</meta:user-defined>
    <meta:user-defined meta:name="OVERHEIDop.WsbID/DC.identifier">wsb-2024-23103</meta:user-defined>
    <meta:user-defined meta:name="OVERHEIDop.versieInformatie"/>
  </office:meta>
</office:document-meta>
</file>