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rfverharding, Tuinrenovatie, Lithse Dijk 65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6 februari 2024 een aanvraag voor een vergunning in het kader van de Omgevingswet ontvangen voor <text:span text:style-name="nadrukvet">Aanbrengen erfverharding, Tuinrenovatie, Lithse Dijk 65 Lith </text:span>. De aanvraag is geregistreerd met zaaknummer 065442268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1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2688</meta:user-defined>
    <meta:user-defined meta:name="DCTERMS.abstract">Aanbrengen erfverharding, Tuinrenovatie, Lithse Dijk 65 Lith</meta:user-defined>
    <dc:language>nl</dc:language>
    <meta:user-defined meta:name="OVERHEIDop.locatietype/OVERHEIDop.gebiedsmarkering">Vlak</meta:user-defined>
    <meta:user-defined meta:name="DC.title">Aanvraag omgevingsvergunning Aanbrengen erfverharding, Tuinrenovatie, Lithse Dijk 65 Lith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10</meta:user-defined>
    <meta:user-defined meta:name="OVERHEIDop.WsbID/DC.identifier">wsb-2024-2310</meta:user-defined>
    <meta:user-defined meta:name="OVERHEIDop.versieInformatie"/>
  </office:meta>
</office:document-meta>
</file>