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GBES kleiner dan 70kw ter plaatse van 't Verlaat 1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GBES kleiner dan 70kw ter plaatse van 't Verlaat 1 te Almkerk zijn niet vergunningsplichtig. 
</text:p>
            <text:p text:style-name="common-al">Zaaknummer: 1077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38</meta:user-defined>
    <meta:user-defined meta:name="DCTERMS.abstract">het aanleggen van een GBES kleiner dan 70kw ter plaatse van de 't Verlaat 1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een GBES kleiner dan 70kw ter plaatse van 't Verlaat 1 te Almke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97</meta:user-defined>
    <meta:user-defined meta:name="OVERHEIDop.WsbID/DC.identifier">wsb-2024-23097</meta:user-defined>
    <meta:user-defined meta:name="OVERHEIDop.versieInformatie"/>
  </office:meta>
</office:document-meta>
</file>