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beschoeiing / steiger ter plaatse van Kortland 53a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beschoeiing / steiger ter plaatse van Kortland 53a te Alblasserdam  
</text:p>
            <text:p text:style-name="common-al">Zaaknummer: 13197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9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979</meta:user-defined>
    <meta:user-defined meta:name="DCTERMS.abstract">het vervangen van de beschoeiing / steiger ter plaatse van Kortland 53a te Alblass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beschoeiing / steiger ter plaatse van Kortland 53a te Alblass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095</meta:user-defined>
    <meta:user-defined meta:name="OVERHEIDop.WsbID/DC.identifier">wsb-2024-23095</meta:user-defined>
    <meta:user-defined meta:name="OVERHEIDop.versieInformatie"/>
  </office:meta>
</office:document-meta>
</file>