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ctiviteiten niet vergunningsplichtig voor het omvormen van bestaand agrarisch perceel naar bos vanwege de opname van CO2 en natuurontwikkeling ter plaatse van de Oude Schaarsestraat te Bergharen</text:p>
      <text:section text:name="zakelijke-mededeling_id1-3-2" text:style-name="zakelijke-mededeling">
        <text:section text:name="zakelijke-mededeling-tekst_id1-3-2-1" text:style-name="zakelijke-mededeling-tekst">
          <text:section text:name="tekst_id1-3-2-1-1" text:style-name="tekst">
            <text:p text:style-name="common-al">De activiteiten in de aangevraagde vergunning voor het omvormen van bestaand agrarisch perceel naar bos vanwege de opname van CO2 en natuurontwikkeling ter plaatse van de Oude Schaarsestraat te Bergharen zijn niet vergunningsplichtig. 
</text:p>
            <text:p text:style-name="common-al">Zaaknummer: 10782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last-al">U kunt hier geen bezwaar tegen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9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9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9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829</meta:user-defined>
    <meta:user-defined meta:name="DCTERMS.abstract">het omvormen van bestaand agrarisch perceel naar bos vanwege opname CO2 en natuurontwikkeling ter plaatse van de Oude Schaarsestraat te Bergha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ctiviteiten niet vergunningsplichtig voor het omvormen van bestaand agrarisch perceel naar bos vanwege de opname van CO2 en natuurontwikkeling ter plaatse van de Oude Schaarsestraat te Bergharen</meta:user-defined>
    <meta:user-defined meta:name="DCTERMS.W3CDTF/DCTERMS.available">2024-11-04</meta:user-defined>
    <meta:user-defined meta:name="DCTERMS.W3CDTF/OVERHEIDop.jaargang">2024</meta:user-defined>
    <meta:user-defined meta:name="OVERHEIDop.publicationIssue">23094</meta:user-defined>
    <meta:user-defined meta:name="OVERHEIDop.WsbID/DC.identifier">wsb-2024-23094</meta:user-defined>
    <meta:user-defined meta:name="OVERHEIDop.versieInformatie"/>
  </office:meta>
</office:document-meta>
</file>