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onttrekken van grondwater voor het aanleggen van stadsverwarming nabij Minkestraat in Rotter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0-2024 en geregistreerd onder zaaknummer  VTH202410-080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93</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93</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93</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801</meta:user-defined>
    <meta:user-defined meta:name="DCTERMS.abstract">het onttrekken van grondwater voor het aanleggen van stadsverwarming nabij Minkestraat in Rotter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onttrekken van grondwater voor het aanleggen van stadsverwarming nabij Minkestraat in Rotterdam</meta:user-defined>
    <meta:user-defined meta:name="DCTERMS.W3CDTF/DCTERMS.available">2024-11-04</meta:user-defined>
    <meta:user-defined meta:name="DCTERMS.W3CDTF/OVERHEIDop.jaargang">2024</meta:user-defined>
    <meta:user-defined meta:name="OVERHEIDop.publicationIssue">23093</meta:user-defined>
    <meta:user-defined meta:name="OVERHEIDop.WsbID/DC.identifier">wsb-2024-23093</meta:user-defined>
    <meta:user-defined meta:name="OVERHEIDop.versieInformatie"/>
  </office:meta>
</office:document-meta>
</file>