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 maatwerkvoorschrift voor een wateractiviteit voor het compenseren van oppervlaktewater nabij de Waardsedijk-oost 14 te Montfoort (code HDSR5138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oor een wateractiviteit verleend voor het compenseren van oppervlaktewater nabij de Waardsedijk-oost 14 te Montfoort. Dit besluit is verzonden op 31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0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3825</meta:user-defined>
    <meta:user-defined meta:name="DCTERMS.abstract">Verleend maatwerkvoorschrift voor een wateractiviteit voor het compenseren van oppervlaktewater nabij de Waardsedijk-oost 14 te Montfoort</meta:user-defined>
    <dc:language>nl</dc:language>
    <meta:user-defined meta:name="OVERHEIDop.locatietype/OVERHEIDop.gebiedsmarkering">Adres</meta:user-defined>
    <meta:user-defined meta:name="DC.title">Hoogheemraadschap De Stichtse Rijnlanden – Verleend maatwerkvoorschrift voor een wateractiviteit voor het compenseren van oppervlaktewater nabij de Waardsedijk-oost 14 te Montfoort (code HDSR513825)</meta:user-defined>
    <meta:user-defined meta:name="OVERHEIDop.datumEindeReactietermijn">2024-12-12</meta:user-defined>
    <meta:user-defined meta:name="OVERHEIDop.TilID/OVERHEIDop.terinzageleggingOP">til-2024-32959</meta:user-defined>
    <meta:user-defined meta:name="DCTERMS.W3CDTF/DCTERMS.available">2024-11-04</meta:user-defined>
    <meta:user-defined meta:name="DCTERMS.W3CDTF/OVERHEIDop.jaargang">2024</meta:user-defined>
    <meta:user-defined meta:name="OVERHEIDop.publicationIssue">23090</meta:user-defined>
    <meta:user-defined meta:name="OVERHEIDop.WsbID/DC.identifier">wsb-2024-23090</meta:user-defined>
    <meta:user-defined meta:name="OVERHEIDop.versieInformatie"/>
  </office:meta>
</office:document-meta>
</file>