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rastering d.m.v. keerwand en beukenhaag, Beschermingszone A-watergang, nabij Gildekamp 2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 februari 2024 een aanvraag voor een vergunning in het kader van de Omgevingswet ontvangen voor <text:span text:style-name="nadrukvet">Afrastering d.m.v. keerwand en beukenhaag, Beschermingszone A-watergang, nabij Gildekamp 21 Cuijk </text:span>. De aanvraag is geregistreerd met zaaknummer 065442167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1679</meta:user-defined>
    <meta:user-defined meta:name="DCTERMS.abstract">Afrastering d.m.v. keerwand en beukenhaag, Beschermingszone A-watergang, nabij Gildekamp 21 Cuijk</meta:user-defined>
    <dc:language>nl</dc:language>
    <meta:user-defined meta:name="OVERHEIDop.locatietype/OVERHEIDop.gebiedsmarkering">Vlak</meta:user-defined>
    <meta:user-defined meta:name="DC.title">Aanvraag omgevingsvergunning Afrastering d.m.v. keerwand en beukenhaag, Beschermingszone A-watergang, nabij Gildekamp 21 Cu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9</meta:user-defined>
    <meta:user-defined meta:name="OVERHEIDop.WsbID/DC.identifier">wsb-2024-2309</meta:user-defined>
    <meta:user-defined meta:name="OVERHEIDop.versieInformatie"/>
  </office:meta>
</office:document-meta>
</file>