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oppervlaktewaterlichaam ter plaatse van de Winkelseweg 26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oppervlaktewaterlichaam ter plaatse van de Winkelseweg 26 te Hedel 
</text:p>
            <text:p text:style-name="common-al">Zaaknummer: 13194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8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8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8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1945</meta:user-defined>
    <meta:user-defined meta:name="DCTERMS.abstract">het graven van een oppervlaktewaterlichaam ter plaatse van de Winkelseweg 26 te He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oppervlaktewaterlichaam ter plaatse van de Winkelseweg 26 te Hedel</meta:user-defined>
    <meta:user-defined meta:name="DCTERMS.W3CDTF/DCTERMS.available">2024-11-04</meta:user-defined>
    <meta:user-defined meta:name="DCTERMS.W3CDTF/OVERHEIDop.jaargang">2024</meta:user-defined>
    <meta:user-defined meta:name="OVERHEIDop.publicationIssue">23086</meta:user-defined>
    <meta:user-defined meta:name="OVERHEIDop.WsbID/DC.identifier">wsb-2024-23086</meta:user-defined>
    <meta:user-defined meta:name="OVERHEIDop.versieInformatie"/>
  </office:meta>
</office:document-meta>
</file>