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werkzaamheden t.b.v. groot onderhoud aan diverse kunstwerken ter plaatse van verschillende locaties op Voorne P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werkzaamheden t.b.v. groot onderhoud aan diverse kunstwerken ter plaatse van verschillende locaties op Voorne Putten..</text:p>
            <text:p text:style-name="common-al">Zaaknummer: VTH202407-0740</text:p>
            <text:p text:style-name="common-al">Start bezwaartermijn (6 weken): 04-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8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8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8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740</meta:user-defined>
    <meta:user-defined meta:name="DCTERMS.abstract">Het uitvoeren van werkzaamheden aan diverse objecten binnen het recreatiegebied Voorne Putten</meta:user-defined>
    <dc:language>nl</dc:language>
    <meta:user-defined meta:name="OVERHEIDop.locatietype/OVERHEIDop.gebiedsmarkering">Punt</meta:user-defined>
    <meta:user-defined meta:name="DC.title">Waterschap Hollandse Delta - watervergunning voor het verrichten van werkzaamheden t.b.v. groot onderhoud aan diverse kunstwerken ter plaatse van verschillende locaties op Voorne Putten</meta:user-defined>
    <meta:user-defined meta:name="DCTERMS.W3CDTF/DCTERMS.available">2024-11-04</meta:user-defined>
    <meta:user-defined meta:name="DCTERMS.W3CDTF/OVERHEIDop.jaargang">2024</meta:user-defined>
    <meta:user-defined meta:name="OVERHEIDop.publicationIssue">23085</meta:user-defined>
    <meta:user-defined meta:name="OVERHEIDop.WsbID/DC.identifier">wsb-2024-23085</meta:user-defined>
    <meta:user-defined meta:name="OVERHEIDop.versieInformatie"/>
  </office:meta>
</office:document-meta>
</file>