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laagspanningskabel nabij Duivenwal 157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30 oktober 2024 een aanvraag ontvangen om een omgevingsvergunning voor een wateractiviteit voor het aanleggen van laagspanningskabel in de onderhoudsstrook van een oppervlaktewaterlichaam A met natuurfunctie nabij Duivenwal 157 te Veenendaal. Het waterschap heeft de aanvraag geregistreerd onder zaaknummer Z2024-10-050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4 november 2024</text:p>
            <text:p text:style-name="common-al">Het nummer van de aanvraag is Z2024-10-50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08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8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8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0-503</meta:user-defined>
    <meta:user-defined meta:name="DCTERMS.abstract">voor het aanleggen van laagspanningskabel nabij Duivenwal 157 te Veenendaal</meta:user-defined>
    <dc:language>nl</dc:language>
    <meta:user-defined meta:name="OVERHEIDop.locatietype/OVERHEIDop.gebiedsmarkering">Adres</meta:user-defined>
    <meta:user-defined meta:name="DC.title">Bekendmaking aanvraag om vergunning voor het aanleggen van laagspanningskabel nabij Duivenwal 157 te Veenendaal</meta:user-defined>
    <meta:user-defined meta:name="DCTERMS.W3CDTF/DCTERMS.available">2024-11-04</meta:user-defined>
    <meta:user-defined meta:name="DCTERMS.W3CDTF/OVERHEIDop.jaargang">2024</meta:user-defined>
    <meta:user-defined meta:name="OVERHEIDop.publicationIssue">23084</meta:user-defined>
    <meta:user-defined meta:name="OVERHEIDop.WsbID/DC.identifier">wsb-2024-23084</meta:user-defined>
    <meta:user-defined meta:name="OVERHEIDop.versieInformatie"/>
  </office:meta>
</office:document-meta>
</file>