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realiseren van een bijgebouw op de locatie bij Gansstraat 169 in Utrecht (code HDSR515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bijgebouw op de locatie bij Gansstraat 169 in Utrecht. Dit besluit is verzonden op 31 okto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2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4 nov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8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5805</meta:user-defined>
    <meta:user-defined meta:name="DCTERMS.abstract">Afwijzing aanvraag omgevingsvergunning voor een wateractiviteit voor het realiseren van een bijgebouw op de locatie bij Gansstraat 169 in Utrecht</meta:user-defined>
    <dc:language>nl</dc:language>
    <meta:user-defined meta:name="OVERHEIDop.locatietype/OVERHEIDop.gebiedsmarkering">Adres</meta:user-defined>
    <meta:user-defined meta:name="DC.title">Hoogheemraadschap De Stichtse Rijnlanden – Afwijzing aanvraag omgevingsvergunning voor een wateractiviteit voor het realiseren van een bijgebouw op de locatie bij Gansstraat 169 in Utrecht (code HDSR515805)</meta:user-defined>
    <meta:user-defined meta:name="OVERHEIDop.datumEindeReactietermijn">2024-12-12</meta:user-defined>
    <meta:user-defined meta:name="OVERHEIDop.TilID/OVERHEIDop.terinzageleggingOP">til-2024-32949</meta:user-defined>
    <meta:user-defined meta:name="DCTERMS.W3CDTF/DCTERMS.available">2024-11-04</meta:user-defined>
    <meta:user-defined meta:name="DCTERMS.W3CDTF/OVERHEIDop.jaargang">2024</meta:user-defined>
    <meta:user-defined meta:name="OVERHEIDop.publicationIssue">23083</meta:user-defined>
    <meta:user-defined meta:name="OVERHEIDop.WsbID/DC.identifier">wsb-2024-23083</meta:user-defined>
    <meta:user-defined meta:name="OVERHEIDop.versieInformatie"/>
  </office:meta>
</office:document-meta>
</file>