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waterleiding in een niet verholen waterkering nabij Plakkenweg 21 te Heer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oktober 2024 een aanvraag ontvangen om een omgevingsvergunning voor een wateractiviteit voor het aanleggen van een waterleiding in een niet verholen waterkering binnen het gesloten seizoen nabij Plakkenweg 21 te Heerde. Het waterschap heeft de aanvraag geregistreerd onder zaaknummer Z2024-10-05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november 2024</text:p>
            <text:p text:style-name="common-al">Het nummer van de aanvraag is Z2024-10-05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502</meta:user-defined>
    <meta:user-defined meta:name="DCTERMS.abstract">voor het aanleggen van een waterleiding in een niet verholen waterkering nabij Plakkenweg 21 te Heerde</meta:user-defined>
    <dc:language>nl</dc:language>
    <meta:user-defined meta:name="OVERHEIDop.locatietype/OVERHEIDop.gebiedsmarkering">Adres</meta:user-defined>
    <meta:user-defined meta:name="DC.title">Bekendmaking aanvraag om vergunning voor het aanleggen van een waterleiding in een niet verholen waterkering nabij Plakkenweg 21 te Heerde</meta:user-defined>
    <meta:user-defined meta:name="DCTERMS.W3CDTF/DCTERMS.available">2024-11-04</meta:user-defined>
    <meta:user-defined meta:name="DCTERMS.W3CDTF/OVERHEIDop.jaargang">2024</meta:user-defined>
    <meta:user-defined meta:name="OVERHEIDop.publicationIssue">23082</meta:user-defined>
    <meta:user-defined meta:name="OVERHEIDop.WsbID/DC.identifier">wsb-2024-23082</meta:user-defined>
    <meta:user-defined meta:name="OVERHEIDop.versieInformatie"/>
  </office:meta>
</office:document-meta>
</file>