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in/uitrit ter plaatse van de Zuiderhavenweg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in/uitrit ter plaatse van de Zuiderhavenweg te Tiel 
</text:p>
            <text:p text:style-name="common-al">Zaaknummer: 13191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08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8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8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1912</meta:user-defined>
    <meta:user-defined meta:name="DCTERMS.abstract">het aanleggen van een in/uitrit ter plaatse van de Zuiderhavenweg te T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in/uitrit ter plaatse van de Zuiderhavenweg te Tiel</meta:user-defined>
    <meta:user-defined meta:name="DCTERMS.W3CDTF/DCTERMS.available">2024-11-04</meta:user-defined>
    <meta:user-defined meta:name="DCTERMS.W3CDTF/OVERHEIDop.jaargang">2024</meta:user-defined>
    <meta:user-defined meta:name="OVERHEIDop.publicationIssue">23081</meta:user-defined>
    <meta:user-defined meta:name="OVERHEIDop.WsbID/DC.identifier">wsb-2024-23081</meta:user-defined>
    <meta:user-defined meta:name="OVERHEIDop.versieInformatie"/>
  </office:meta>
</office:document-meta>
</file>