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jkversterking in watekering Stroomkanaal van Hackfort aan de Beckenstraat in Vi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jkversterking</text:p>
            <text:p text:style-name="common-al">Locatie: nabij Beckenstraat 1 Vierakker</text:p>
            <text:p text:style-name="common-al">Zaaknummer: DSO2024071500648 </text:p>
            <text:p text:style-name="common-al">Datum bekendmaking besluit: 31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0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dijkversterking in watekering Stroomkanaal van Hackfort aan de Beckenstraat in Vierakker</meta:user-defined>
    <meta:user-defined meta:name="DCTERMS.W3CDTF/DCTERMS.available">2024-11-04</meta:user-defined>
    <meta:user-defined meta:name="DCTERMS.W3CDTF/OVERHEIDop.jaargang">2024</meta:user-defined>
    <meta:user-defined meta:name="OVERHEIDop.publicationIssue">23079</meta:user-defined>
    <meta:user-defined meta:name="OVERHEIDop.WsbID/DC.identifier">wsb-2024-23079</meta:user-defined>
    <meta:user-defined meta:name="OVERHEIDop.versieInformatie"/>
  </office:meta>
</office:document-meta>
</file>