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dam en duiker en het doortrekken van een watergang ter plaatse van Oud Bonaventurasedijk 101 A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dam en duiker en het doortrekken van een watergang ter plaatse van Oud Bonaventurasedijk 101 A in Maasdam..</text:p>
            <text:p text:style-name="common-al">Zaaknummer: VTH202407-0500</text:p>
            <text:p text:style-name="common-al">Start bezwaartermijn (6 weken): 04-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7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7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500</meta:user-defined>
    <meta:user-defined meta:name="DCTERMS.abstract">Het maken van een dam en duiker in oppervlaktewater ter plaatse van Oud Bonaventurasedijk 101 A in Maasdam</meta:user-defined>
    <dc:language>nl</dc:language>
    <meta:user-defined meta:name="OVERHEIDop.locatietype/OVERHEIDop.gebiedsmarkering">Punt</meta:user-defined>
    <meta:user-defined meta:name="DC.title">Waterschap Hollandse Delta - watervergunning voor het maken van een dam en duiker en het doortrekken van een watergang ter plaatse van Oud Bonaventurasedijk 101 A in Maasdam</meta:user-defined>
    <meta:user-defined meta:name="DCTERMS.W3CDTF/DCTERMS.available">2024-11-04</meta:user-defined>
    <meta:user-defined meta:name="DCTERMS.W3CDTF/OVERHEIDop.jaargang">2024</meta:user-defined>
    <meta:user-defined meta:name="OVERHEIDop.publicationIssue">23076</meta:user-defined>
    <meta:user-defined meta:name="OVERHEIDop.WsbID/DC.identifier">wsb-2024-23076</meta:user-defined>
    <meta:user-defined meta:name="OVERHEIDop.versieInformatie"/>
  </office:meta>
</office:document-meta>
</file>