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wijderen van beplanting in het beperkingengebied waterkering nabij Wester Meeweg in Schellinkhou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10-2024 en geregistreerd onder zaaknummer 20241030807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06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6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6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0308072</meta:user-defined>
    <meta:user-defined meta:name="DCTERMS.abstract">het verwijderen van beplanting in het beperkingengebied waterkering nabij Wester Meeweg in Schellinkhou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wijderen van beplanting in het beperkingengebied waterkering nabij Wester Meeweg in Schellinkhout</meta:user-defined>
    <meta:user-defined meta:name="DCTERMS.W3CDTF/DCTERMS.available">2024-11-04</meta:user-defined>
    <meta:user-defined meta:name="DCTERMS.W3CDTF/OVERHEIDop.jaargang">2024</meta:user-defined>
    <meta:user-defined meta:name="OVERHEIDop.publicationIssue">23068</meta:user-defined>
    <meta:user-defined meta:name="OVERHEIDop.WsbID/DC.identifier">wsb-2024-23068</meta:user-defined>
    <meta:user-defined meta:name="OVERHEIDop.versieInformatie"/>
  </office:meta>
</office:document-meta>
</file>