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sbesluit Omgevingsvergunning wateractiviteit voor het aanbrengen van stortstenen op het talud van de watergang nabij het Stinspark in Zwolle</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het dagelijks bestuur van Waterschap Drents Overijsselse Delta een besluit genomen op het verzoek tot intrekking van de volgende vergunning:</text:p>
            <text:p text:style-name="common-al"/>
            <text:list text:style-name="id1-3-2-1-1-3">
              <text:list-item text:style-override="id1-3-2-1-1-3-1">
                <text:number>1.</text:number>
                <text:p text:style-name="al">het besluit met kenmerk Z/23/055989, verleend op 22 september 2023 aan de gemeente Zwolle voor het gebruik maken van de zoneringen van de primaire watergang BW.14.2, door het aanbrengen van stortstenen op het talud van de watergang, ter plaatse van het Stinspark te Zwolle.</text:p>
              </text:list-item>
            </text:list>
            <text:p text:style-name="common-al"/>
            <text:p text:style-name="common-al">Het intrekkingsbesluit is op 31 oktober 2024 verzonden naar de aanvrager (dossiernummer Z/24/064732). </text:p>
            <text:p text:style-name="common-al">
            <text:span text:style-name="nadrukvet"/>
          </text:p>
            <text:p text:style-name="common-al">
            <text:span text:style-name="nadrukvet">Informatie </text:span>
          </text:p>
            <text:p text:style-name="common-al">Het intrekkingsbesluit wateractiviteit en de daarbij behorende stukken liggen vanaf 31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2 december 2024 kunt u tegen deze wijziging omgevingsvergunning wateractiviteit bezwaar maken bij het dagelijks bestuur van Waterschap Drents Overijsselse Delta, Postbus 60, 8000 AB Zwolle. Dit bezwaarschrift moet ondertekend zijn en bevat tenminste:</text:p>
            <text:list text:style-name="id1-3-2-1-1-12">
              <text:list-item text:style-override="id1-3-2-1-1-12-1">
                <text:number>1.</text:number>
                <text:p text:style-name="al">de naam en het adres van de indiener;</text:p>
              </text:list-item>
              <text:list-item text:style-override="id1-3-2-1-1-12-2">
                <text:number>2.</text:number>
                <text:p text:style-name="al">de dagtekening (datum) van het bezwaarschrift;</text:p>
              </text:list-item>
              <text:list-item text:style-override="id1-3-2-1-1-12-3">
                <text:number>3.</text:number>
                <text:p text:style-name="al">de gronden van het bezwaar;</text:p>
              </text:list-item>
              <text:list-item text:style-override="id1-3-2-1-1-12-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06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6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6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ingsbesluit Omgevingsvergunning wateractiviteit voor het aanbrengen van stortstenen op het talud van de watergang nabij het Stinspark in Zwolle</meta:user-defined>
    <meta:user-defined meta:name="DCTERMS.W3CDTF/DCTERMS.available">2024-11-04</meta:user-defined>
    <meta:user-defined meta:name="DCTERMS.W3CDTF/OVERHEIDop.jaargang">2024</meta:user-defined>
    <meta:user-defined meta:name="OVERHEIDop.publicationIssue">23067</meta:user-defined>
    <meta:user-defined meta:name="OVERHEIDop.WsbID/DC.identifier">wsb-2024-23067</meta:user-defined>
    <meta:user-defined meta:name="OVERHEIDop.versieInformatie"/>
  </office:meta>
</office:document-meta>
</file>