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905 verleende vergunning voor het aanleggen van een tijdelijke dam met meerdere duikers voor een fietspad bij de N2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187872</meta:user-defined>
    <meta:user-defined meta:name="DCTERMS.abstract">het aanleggen van een tijdelijke dam met meerdere duikers voor een fietspad bij de N247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3905 verleende vergunning voor het aanleggen van een tijdelijke dam met meerdere duikers voor een fietspad bij de N247 in Monnicken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66</meta:user-defined>
    <meta:user-defined meta:name="OVERHEIDop.WsbID/DC.identifier">wsb-2024-23066</meta:user-defined>
    <meta:user-defined meta:name="OVERHEIDop.versieInformatie"/>
  </office:meta>
</office:document-meta>
</file>