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middenspanningskabels en mantelbuizen nabij Karel Doormanweg 4 in Dordrech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1-10-2024 en geregistreerd onder zaaknummer  VTH202410-0786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064</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4</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064</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10-0786</meta:user-defined>
    <meta:user-defined meta:name="DCTERMS.abstract">het leggen van middenspanningskabels en mantelbuizen nabij Karel Doormanweg 4 in Dordrech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middenspanningskabels en mantelbuizen nabij Karel Doormanweg 4 in Dordrecht</meta:user-defined>
    <meta:user-defined meta:name="DCTERMS.W3CDTF/DCTERMS.available">2024-11-04</meta:user-defined>
    <meta:user-defined meta:name="DCTERMS.W3CDTF/OVERHEIDop.jaargang">2024</meta:user-defined>
    <meta:user-defined meta:name="OVERHEIDop.publicationIssue">23064</meta:user-defined>
    <meta:user-defined meta:name="OVERHEIDop.WsbID/DC.identifier">wsb-2024-23064</meta:user-defined>
    <meta:user-defined meta:name="OVERHEIDop.versieInformatie"/>
  </office:meta>
</office:document-meta>
</file>