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d op primaire waterkering en datakabel verleggen nabij Kustweg 8 te Lauwer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5 oktober 2024. De aanvraag betreft ‘Pad aanleggen op primaire waterkering en datakabel verleggen nabij Kustweg 8 te Lauwersoog’.</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0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pad op primaire waterkering en datakabel verleggen nabij Kustweg 8 te Lauwersoog</meta:user-defined>
    <meta:user-defined meta:name="DCTERMS.W3CDTF/DCTERMS.available">2024-11-04</meta:user-defined>
    <meta:user-defined meta:name="DCTERMS.W3CDTF/OVERHEIDop.jaargang">2024</meta:user-defined>
    <meta:user-defined meta:name="OVERHEIDop.publicationIssue">23063</meta:user-defined>
    <meta:user-defined meta:name="OVERHEIDop.WsbID/DC.identifier">wsb-2024-23063</meta:user-defined>
    <meta:user-defined meta:name="OVERHEIDop.versieInformatie"/>
  </office:meta>
</office:document-meta>
</file>