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kabelwerkzaamheden ter plaatse van de Doetseweg 67A te Giess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kabelwerkzaamheden ter plaatse van de Doetseweg 67A te Giessenburg 
</text:p>
            <text:p text:style-name="common-al">Zaaknummer: 131780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3062</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062</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062</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31780</meta:user-defined>
    <meta:user-defined meta:name="DCTERMS.abstract">het uitvoeren van kabelwerkzaamheden ter plaatse van de Doetseweg 67A te Giessenbur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kabelwerkzaamheden ter plaatse van de Doetseweg 67A te Giessenburg</meta:user-defined>
    <meta:user-defined meta:name="DCTERMS.W3CDTF/DCTERMS.available">2024-11-04</meta:user-defined>
    <meta:user-defined meta:name="DCTERMS.W3CDTF/OVERHEIDop.jaargang">2024</meta:user-defined>
    <meta:user-defined meta:name="OVERHEIDop.publicationIssue">23062</meta:user-defined>
    <meta:user-defined meta:name="OVERHEIDop.WsbID/DC.identifier">wsb-2024-23062</meta:user-defined>
    <meta:user-defined meta:name="OVERHEIDop.versieInformatie"/>
  </office:meta>
</office:document-meta>
</file>