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Notitie Reikwijdte en Detailniveau dijkversterking Willemstad Noordschans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chtergrond</text:span> <text:span text:style-name="artikel_kop_label"/> </text:p>
            <text:p text:style-name="al">Voor de dijkversterking Willemstad-Noordschans wordt onder de omgevingswet de projectbesluitprocedure doorlopen. Dit is de procedure die waterschap en provincie voeren voor grote en complexe projecten met een publiek belang. </text:p>
            <text:p text:style-name="al"/>
            <text:p text:style-name="al">Het waterschap heeft besloten om aan het einde van de verkenning voor deze dijkversterking de gekozen oplossing (het voorkeursalternatief) vast te leggen in een formele Voorkeursbeslissing (VKB). Voor deze Voorkeursbeslissing is een plan-MER verplicht. Het plan-MER wordt gebruikt als document om alle milieueffecten van alternatieven in het ontwerpproces te onderzoeken en te vergelijken om deze mee te wegen bij de besluitvorming.</text:p>
            <text:p text:style-name="al"/>
            <text:p text:style-name="al">De Notitie Reikwijdte en Detailniveau (NRD) is een voorbereidende stap in de mer-procedure. Het doel van de NRD is het vastleggen van kaders en randvoorwaarden van de te doorlopen mer-procedure.</text:p>
            <text:p text:style-name="al"/>
            <text:p text:style-name="al">
            <text:span text:style-name="nadrukvet">
              <text:span text:style-name="nadrukvet"/>
            </text:span>
          </text:p>
            <text:p text:style-name="al">
            <text:span text:style-name="nadrukvet">
              <text:span text:style-name="nadrukvet">Plan inzien en indienen zienswijze</text:span>
            </text:span>
          </text:p>
            <text:p text:style-name="al">De concept NRD ligt van 4 november 2024 t/m 13 december 2024 <text:a xlink:href="https://www.brabantsedelta.nl/ter-inzage-leggen/" xlink:type="simple">ter inzage</text:a> op het kantoor van Waterschap Brabantse Delta, Bouvignelaan 5 in Breda. De notitie is op afspraak in te zien op werkdagen van 09:00 tot 16:00 uur en is ook als bijlage aan deze bekendmaking toegevoegd.</text:p>
            <text:p text:style-name="al"/>
            <text:p text:style-name="al">U kunt de concept NRD ook raadplegen via de website van waterschap Brabantse Delta: <text:a xlink:href="https://www.brabantsedelta.nl/dijkversterking-willemstad-noordschans" xlink:type="simple">https://www.brabantsedelta.nl/dijkversterking-willemstad-noordschans</text:a>.</text:p>
            <text:p text:style-name="al"/>
            <text:p text:style-name="al">
            <text:span text:style-name="nadrukvet">
              <text:span text:style-name="nadrukvet">Hoe kunt u uw reactie geven? </text:span>
            </text:span>
          </text:p>
            <text:p text:style-name="al">Belanghebbenden kunnen gedurende de periode van ter inzagelegging een zienswijze indienen. Dit kan van 4 november 2024 t/m 13 december 2024. </text:p>
            <text:p text:style-name="al"/>
            <text:p text:style-name="al"> Op onze <text:a xlink:href="https://www.brabantsedelta.nl/zienswijze-indienen" xlink:type="simple">website</text:a> voor het indienen van zienswijzes leest u hier meer over.</text:p>
            <text:p text:style-name="al"/>
            <text:p text:style-name="al">Wij verzoeken u om in uw reactie duidelijk aan te geven over welk hoofdstuk of welke paragraaf uw opmerking gaat. Het is niet nodig uw reactie op meerdere wijzen in te dienen, alleen digitaal, schriftelijk of mondeling is voldoende.</text:p>
            <text:p text:style-name="al"/>
            <text:p text:style-name="al">
            <text:span text:style-name="nadrukvet">Contact</text:span>
          </text:p>
            <text:p text:style-name="al">Voor meer informatie kunt u contact opnemen met Ingeborg Smit (Omgevingsmanager) via telefoonnummer 076 564 1574 of e-mail <text:a xlink:href="mailto:i.smit@brabantsedelta.nl" xlink:type="simple">i.smit@brabantsedelta.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06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6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6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Concept Notitie Reikwijdte en Detailniveau dijkversterking Willemstad Noordschans ter inzage</meta:user-defined>
    <meta:user-defined meta:name="DCTERMS.W3CDTF/DCTERMS.available">2024-11-04</meta:user-defined>
    <meta:user-defined meta:name="OVERHEIDop.externeBijlage">Notitie Reikwijdte en Detailniveau|exb-2024-41805</meta:user-defined>
    <meta:user-defined meta:name="DCTERMS.W3CDTF/OVERHEIDop.jaargang">2024</meta:user-defined>
    <meta:user-defined meta:name="OVERHEIDop.publicationIssue">23061</meta:user-defined>
    <meta:user-defined meta:name="OVERHEIDop.WsbID/DC.identifier">wsb-2024-23061</meta:user-defined>
    <meta:user-defined meta:name="OVERHEIDop.versieInformatie"/>
  </office:meta>
</office:document-meta>
</file>