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uiker ter plaatse van de Hoge Oldersdijk te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vangen van een duiker ter plaatse van de Hoge Oldersdijk te Waardhuizen 
</text:p>
            <text:p text:style-name="common-al">Zaaknummer: 202401586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5864</meta:user-defined>
    <meta:user-defined meta:name="DCTERMS.abstract">het vervangen van een duiker ter plaatse van de Hoge Oldersdijk te Waardhuiz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uiker ter plaatse van de Hoge Oldersdijk te Waardhuiz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06</meta:user-defined>
    <meta:user-defined meta:name="OVERHEIDop.WsbID/DC.identifier">wsb-2024-2306</meta:user-defined>
    <meta:user-defined meta:name="OVERHEIDop.versieInformatie"/>
  </office:meta>
</office:document-meta>
</file>