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 en gedragsregels Waterschap Limburg</text:p>
      <text:section text:name="regeling_id1-3-2" text:style-name="regeling">
        <text:section text:name="aanhef_id1-3-2-1" text:style-name="aanhef">
          <text:section text:name="preambule_id1-3-2-1-1" text:style-name="preambule">
            <text:p text:style-name="al">Het dagelijks bestuur van het Waterschap Limburg besluit vast te stellen de volgende:</text:p>
            <text:p text:style-name="al"/>
            <text:p text:style-name="al">Huis- en gedragsregels Waterschap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e huis- en gedragsregels gelden voor de bezoekers van de gebouwen van het Waterschap Limburg, de locaties en overige gebouwen en (parkeer)terreinen (hierna: de gebouwen) waarover het Waterschap Limburg het beheer voert.</text:p>
              </text:list-item>
              <text:list-item text:style-override="id1-3-2-2-1-3">
                <text:number>2.</text:number>
                <text:p text:style-name="al">De huis- en gedragsregels laten de bevoegdheden onverlet die aan bepaalde bestuursrechtelijke organen toekomen, bijvoorbeeld de bevoegdheid van de voorzitter van het algemeen bestuur om maatregelen te treffen teneinde een ongestoord verloop van vergaderingen te waarborgen. </text:p>
              </text:list-item>
            </text:list>
          </text:section>
          <text:section text:name="artikel_id1-3-2-2-2" text:style-name="artikel">
            <text:p text:style-name="artikel_kop_titel"><text:span text:style-name="artikel_kop_label">Artikel</text:span> <text:span text:style-name="artikel_kop_nr">2</text:span> Verboden gedragingen</text:p>
            <text:list text:style-name="id1-3-2-2-2-2">
              <text:list-item text:style-override="id1-3-2-2-2-2">
                <text:number>1.</text:number>
                <text:p text:style-name="al">Het meebrengen van honden en andere dieren is verboden. Dit verbod geldt niet voor hulphonden.</text:p>
              </text:list-item>
              <text:list-item text:style-override="id1-3-2-2-2-3">
                <text:number>2.</text:number>
                <text:p text:style-name="al">Het binnenbrengen van fietsen, bromfietsen, voertuigen, rolschaatsen en andere transportmiddelen of rollend materieel is verboden, anders dan in de daartoe bestemde ruimten zoals stallingen. Dit verbod geldt niet voor noodzakelijke transport- en vervoermiddelen voor minder validen, tenzij deze zodanig worden gebruikt dat hinder of gevaar kan ontstaan of andere huis- en gedragsregels worden overtreden.</text:p>
              </text:list-item>
              <text:list-item text:style-override="id1-3-2-2-2-4">
                <text:number>3.</text:number>
                <text:p text:style-name="al">Het is verboden alcohol en/of drugs binnen te voeren of onder invloed van deze middelen in de gebouwen te verblijven.</text:p>
              </text:list-item>
              <text:list-item text:style-override="id1-3-2-2-2-5">
                <text:number>4.</text:number>
                <text:p text:style-name="al">Het is in de gebouwen verboden (elektronisch) te roken.</text:p>
              </text:list-item>
              <text:list-item text:style-override="id1-3-2-2-2-6">
                <text:number>5.</text:number>
                <text:p text:style-name="al">Het is verboden om wapens, gevaarlijke objecten, gevaarlijke stoffen, voorwerpen die als zodanig kunnen worden aangewend en voorwerpen waarmee kan worden gedreigd alsof het wapens, gevaarlijke objecten of gevaarlijke stoffen zijn, binnen te voeren, bij zich te dragen of te gebruiken.</text:p>
              </text:list-item>
              <text:list-item text:style-override="id1-3-2-2-2-7">
                <text:number>6.</text:number>
                <text:p text:style-name="al">Het is verboden om vuilnis, papier, etensresten, ander afval of andere stoffen te deponeren of achter te laten op andere dan de daarvoor bestemde plaatsen. Ook is het verboden om (plastic) tassen, koffers, pakketten en dergelijke onbeheerd achter te laten.</text:p>
              </text:list-item>
              <text:list-item text:style-override="id1-3-2-2-2-8">
                <text:number>7.</text:number>
                <text:p text:style-name="al">Het is verboden om vuurwerk mee te nemen of te ontsteken en open vuren te ontsteken of aan te houden.</text:p>
              </text:list-item>
              <text:list-item text:style-override="id1-3-2-2-2-9">
                <text:number>8.</text:number>
                <text:p text:style-name="al">Het is verboden om goederen en/of diensten aan te bieden dan wel daarmee vergelijkbare activiteiten uit te oefenen zoals:</text:p>
                <text:list text:style-name="id1-3-2-2-2-9-3">
                  <text:list-item text:style-override="id1-3-2-2-2-9-3-1">
                    <text:number>a.</text:number>
                    <text:p text:style-name="al">het uitoefenen van een bedrijf;</text:p>
                  </text:list-item>
                  <text:list-item text:style-override="id1-3-2-2-2-9-3-2">
                    <text:number>b.</text:number>
                    <text:p text:style-name="al">het te koop aanbieden van handelswaren;</text:p>
                  </text:list-item>
                  <text:list-item text:style-override="id1-3-2-2-2-9-3-3">
                    <text:number>c.</text:number>
                    <text:p text:style-name="al">het maken van reclame of propaganda;</text:p>
                  </text:list-item>
                  <text:list-item text:style-override="id1-3-2-2-2-9-3-4">
                    <text:number>d.</text:number>
                    <text:p text:style-name="al">het verspreiden van drukwerken of vlugschriften;</text:p>
                  </text:list-item>
                  <text:list-item text:style-override="id1-3-2-2-2-9-3-5">
                    <text:number>e.</text:number>
                    <text:p text:style-name="al">het houden van inzamelingen;</text:p>
                  </text:list-item>
                  <text:list-item text:style-override="id1-3-2-2-2-9-3-6">
                    <text:number>f.</text:number>
                    <text:p text:style-name="al">bedelen;</text:p>
                  </text:list-item>
                  <text:list-item text:style-override="id1-3-2-2-2-9-3-7">
                    <text:number>g.</text:number>
                    <text:p text:style-name="al">het houden van publieksenquêtes of tellingen;</text:p>
                  </text:list-item>
                  <text:list-item text:style-override="id1-3-2-2-2-9-3-8">
                    <text:number>h.</text:number>
                    <text:p text:style-name="al">het houden van publieke voorstellingen of andere evenementen.</text:p>
                  </text:list-item>
                </text:list>
              </text:list-item>
              <text:list-item text:style-override="id1-3-2-2-2-10">
                <text:number>9.</text:number>
                <text:p text:style-name="al">Het is verboden om beeld- en/of geluidsopnamen te maken zonder toestemming.</text:p>
              </text:list-item>
              <text:list-item text:style-override="id1-3-2-2-2-11">
                <text:number>10.</text:number>
                <text:p text:style-name="al">Het is verboden om zich te gedragen op een wijze die als gevaarlijk, provocerend, bedreigend, beledigend, discriminerend, racistisch of hinderlijk kan worden ervaren of die schade kan veroorzaken. Hiervan is bijvoorbeeld sprake indien:</text:p>
                <text:list text:style-name="id1-3-2-2-2-11-3">
                  <text:list-item text:style-override="id1-3-2-2-2-11-3-1">
                    <text:number>a.</text:number>
                    <text:p text:style-name="al">objecten (bijvoorbeeld pamfletten) of personen worden aangebracht met behulp van plakband, lijm, stickers, punaises, spijkers en dergelijke;</text:p>
                  </text:list-item>
                  <text:list-item text:style-override="id1-3-2-2-2-11-3-2">
                    <text:number>b.</text:number>
                    <text:p text:style-name="al">met voorwerpen of vloeistoffen wordt gegooid;</text:p>
                  </text:list-item>
                  <text:list-item text:style-override="id1-3-2-2-2-11-3-3">
                    <text:number>c.</text:number>
                    <text:p text:style-name="al">uit het gedrag van de bezoeker kan worden afgeleid dat deze zich in staat van dronkenschap of onder invloed van drugs bevindt;</text:p>
                  </text:list-item>
                  <text:list-item text:style-override="id1-3-2-2-2-11-3-4">
                    <text:number>d.</text:number>
                    <text:p text:style-name="al">de rust wordt verstoord door het scanderen van leuzen;</text:p>
                  </text:list-item>
                  <text:list-item text:style-override="id1-3-2-2-2-11-3-5">
                    <text:number>e.</text:number>
                    <text:p text:style-name="al">al dan niet door middel van hulpmiddelen overlast wordt veroorzaakt in de vorm van lawaai, licht, geur en dergelijke;</text:p>
                  </text:list-item>
                  <text:list-item text:style-override="id1-3-2-2-2-11-3-6">
                    <text:number>f.</text:number>
                    <text:p text:style-name="al">bezoekers zich, al dan niet in groepsverband, door hun aanwezigheid of hun gedrag onevenredig nadrukkelijk of langdurig manifesteren;</text:p>
                  </text:list-item>
                  <text:list-item text:style-override="id1-3-2-2-2-11-3-7">
                    <text:number>g.</text:number>
                    <text:p text:style-name="al">bezoekers of gebruikers van de gebouwen worden lastiggevallen.</text:p>
                  </text:list-item>
                </text:list>
              </text:list-item>
              <text:list-item text:style-override="id1-3-2-2-2-12">
                <text:number>11.</text:number>
                <text:p text:style-name="al">Het is verboden om:</text:p>
                <text:list text:style-name="id1-3-2-2-2-12-3">
                  <text:list-item text:style-override="id1-3-2-2-2-12-3-1">
                    <text:number>a.</text:number>
                    <text:p text:style-name="al">misbruik te maken van voorzieningen dan wel gebruik te maken van voorzieningen op een andere wijze dan waarvoor deze bestemd zijn;</text:p>
                  </text:list-item>
                  <text:list-item text:style-override="id1-3-2-2-2-12-3-2">
                    <text:number>b.</text:number>
                    <text:p text:style-name="al">zich op of bij toegangen, gangpaden, bordessen, trappen, liften en loopbruggen onnodig lang op te houden of daar goederen neer te zetten;</text:p>
                  </text:list-item>
                  <text:list-item text:style-override="id1-3-2-2-2-12-3-3">
                    <text:number>c.</text:number>
                    <text:p text:style-name="al">de gebouwen en de bijbehorende bouwdelen en inrichtingselementen te beklimmen.</text:p>
                  </text:list-item>
                </text:list>
              </text:list-item>
              <text:list-item text:style-override="id1-3-2-2-2-13">
                <text:number>12.</text:number>
                <text:p text:style-name="al">Het is niet toegestaan om gezichtsbedekkende kleding te dragen waarbij het gehele gelaat bedekt of enkel de ogen zichtbaar zijn (bijvoorbeeld maskers, bivakmutsen, integraalhelmen of een Nikab).</text:p>
              </text:list-item>
            </text:list>
          </text:section>
          <text:section text:name="artikel_id1-3-2-2-3" text:style-name="artikel">
            <text:p text:style-name="artikel_kop_titel"><text:span text:style-name="artikel_kop_label">Artikel</text:span> <text:span text:style-name="artikel_kop_nr">3</text:span> Aansprakelijkheid</text:p>
            <text:p text:style-name="al">Eenieder die de gebouwen betreedt is aansprakelijk voor alle directe en indirecte schade die hij veroorzaakt, al dan niet ten gevolge van het niet naleven van deze huis- en gedragsregels. </text:p>
          </text:section>
          <text:section text:name="artikel_id1-3-2-2-4" text:style-name="artikel">
            <text:p text:style-name="artikel_kop_titel"><text:span text:style-name="artikel_kop_label">Artikel</text:span> <text:span text:style-name="artikel_kop_nr">4</text:span> Toezicht en bevoegdheden</text:p>
            <text:list text:style-name="id1-3-2-2-4-2">
              <text:list-item text:style-override="id1-3-2-2-4-2">
                <text:number>1.</text:number>
                <text:p text:style-name="al">Aanwijzingen van medewerkers van het Waterschap Limburg, van bedrijfshulpverleners en andere door het Waterschap Limburg aangewezen personen dienen te worden opgevolgd.</text:p>
              </text:list-item>
              <text:list-item text:style-override="id1-3-2-2-4-3">
                <text:number>2.</text:number>
                <text:p text:style-name="al">Eenieder die handelt, dan wel heeft gehandeld in strijd met deze huis- en gedragsregels, kan door medewerkers van het Waterschap Limburg worden opgedragen de gebouwen te verlaten.</text:p>
              </text:list-item>
              <text:list-item text:style-override="id1-3-2-2-4-4">
                <text:number>3.</text:number>
                <text:p text:style-name="al">Wanneer het vermoeden bestaat dat iemand verboden voorwerpen bij zich heeft, kan worden gevraagd om te tonen wat hij of zij bij zich draagt. Als aan dit verzoek geen gehoor wordt gegeven, kunnen medewerkers van het Waterschap Limburg deze personen vorderen de gebouwen te verlaten.</text:p>
              </text:list-item>
              <text:list-item text:style-override="id1-3-2-2-4-5">
                <text:number>4.</text:number>
                <text:p text:style-name="al">Indien een persoon weigert te voldoen aan de in lid 2 en 3 bedoelde vorderingen, wordt de politie ingeschakeld en wordt nogmaals in bijzijn van de politie door de medewerkers van het Waterschap Limburg gevorderd de gebouwen te verlaten. Indien aan de vordering dan nog geen gevolg wordt gegeven, wordt aangifte gedaan van overtreding van artikel 139 van het Wetboek van Strafrecht en wordt de politie verzocht de bewuste persoon uit de gebouwen te verwijderen.</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huis- en gedragsregels worden kenbaar gemaakt bij de ingangen van de gebouwen van het Waterschap Limburg. Een exemplaar van de huis- en gedragsregels ligt ter inzage bij de receptie van het kantoor van het Waterschap Limburg.</text:p>
              </text:list-item>
              <text:list-item text:style-override="id1-3-2-2-5-3">
                <text:number>2.</text:number>
                <text:p text:style-name="al">Deze huis- en gedragsregels worden bekend gemaakt in het elektronisch Waterschapsblad. </text:p>
              </text:list-item>
              <text:list-item text:style-override="id1-3-2-2-5-4">
                <text:number>3.</text:number>
                <text:p text:style-name="al">Medewerkers van het Waterschap Limburg zijn bevoegd om in omstandigheden waarin de huis- en gedragsregels niet voorzien, te handelen op een wijze die hen op dat moment gezien de omstandigheden redelijk en gepast lijkt.</text:p>
              </text:list-item>
            </text:list>
          </text:section>
        </text:section>
        <text:section text:name="regeling-sluiting_id1-3-2-3" text:style-name="regeling-sluiting">
          <text:section text:name="ondertekening_id1-3-2-3-1">
            <text:p><text:span text:style-name="functie">Vastgesteld in de vergadering van het dagelijks bestuur van 15 oktober 2024.</text:span></text:p>
          </text:section>
          <text:section text:name="ondertekening_id1-3-2-3-2">
            <text:p><text:span text:style-name="functie"/></text:p>
            <text:p><text:span text:style-name="functie">ir. E.J.M. Keulers MMO</text:span></text:p>
            <text:p><text:span text:style-name="functie">secretaris-directeur</text:span></text:p>
          </text:section>
          <text:section text:name="ondertekening_id1-3-2-3-3">
            <text:p><text:span text:style-name="functie"/></text:p>
            <text:p><text:span text:style-name="functie">S.M.M. Borge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05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Huis- en gedragsregels Waterschap Limburg</meta:user-defined>
    <meta:user-defined meta:name="DCTERMS.W3CDTF/DCTERMS.available">2024-11-05</meta:user-defined>
    <meta:user-defined meta:name="DCTERMS.W3CDTF/OVERHEIDop.jaargang">2024</meta:user-defined>
    <meta:user-defined meta:name="OVERHEIDop.publicationIssue">23055</meta:user-defined>
    <meta:user-defined meta:name="OVERHEIDop.WsbID/DC.identifier">wsb-2024-23055</meta:user-defined>
    <meta:user-defined meta:name="OVERHEIDop.versieInformatie"/>
  </office:meta>
</office:document-meta>
</file>