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vangen van een gas aansluitleiding in zone A van de primaire waterkering DR 10 aan de Hasselterdijk 27 in Zwolle</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het dagelijks bestuur van Waterschap Drents Overijsselse Delta een omgevingsvergunning wateractiviteit verleend voor het vervangen van een gas aansluitleiding in zone A van de primaire waterkering DR 10 aan de Hasselterdijk 27 in Zwolle (dossiernummer Z/24/064470). De vergunning is op 31 okto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1 okto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2 dec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05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5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5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vangen van een gas aansluitleiding in zone A van de primaire waterkering DR 10 aan de Hasselterdijk 27 in Zwolle</meta:user-defined>
    <meta:user-defined meta:name="DCTERMS.W3CDTF/DCTERMS.available">2024-11-04</meta:user-defined>
    <meta:user-defined meta:name="DCTERMS.W3CDTF/OVERHEIDop.jaargang">2024</meta:user-defined>
    <meta:user-defined meta:name="OVERHEIDop.publicationIssue">23054</meta:user-defined>
    <meta:user-defined meta:name="OVERHEIDop.WsbID/DC.identifier">wsb-2024-23054</meta:user-defined>
    <meta:user-defined meta:name="OVERHEIDop.versieInformatie"/>
  </office:meta>
</office:document-meta>
</file>