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teiger en beschoeiing ter plaatse van de Neerpolderseweg 72B-H041 &amp; 72B-H04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teiger en beschoeiing ter plaatse van de Neerpolderseweg 72B-H041 &amp; 72B-H042 te Giessenburg 
</text:p>
            <text:p text:style-name="common-al">Zaaknummer: 1316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683</meta:user-defined>
    <meta:user-defined meta:name="DCTERMS.abstract">het vervangen van een steiger en beschoeiing ter plaatse van de Neerpolderseweg 72B-H041 &amp; 72B-H042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teiger en beschoeiing ter plaatse van de Neerpolderseweg 72B-H041 &amp; 72B-H042 te Giessenburg</meta:user-defined>
    <meta:user-defined meta:name="DCTERMS.W3CDTF/DCTERMS.available">2024-11-04</meta:user-defined>
    <meta:user-defined meta:name="DCTERMS.W3CDTF/OVERHEIDop.jaargang">2024</meta:user-defined>
    <meta:user-defined meta:name="OVERHEIDop.publicationIssue">23052</meta:user-defined>
    <meta:user-defined meta:name="OVERHEIDop.WsbID/DC.identifier">wsb-2024-23052</meta:user-defined>
    <meta:user-defined meta:name="OVERHEIDop.versieInformatie"/>
  </office:meta>
</office:document-meta>
</file>