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 of leiding nabij locatie Buitenkerk 10 in Bodegraven (code HDSR40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 of leiding nabij locatie Buitenkerk 10 in Bodegraven.</text:p>
            <text:p text:style-name="common-al">Deze aanvraag is ontvangen op 8 februari 2024 en geregistreerd onder zaak 40050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0503</meta:user-defined>
    <meta:user-defined meta:name="DCTERMS.abstract">Nieuwe aanvraag watervergunning voor het aanleggen van kabel of leiding nabij locatie Buitenkerk 10 in Bodegrav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 of leiding nabij locatie Buitenkerk 10 in Bodegraven (code HDSR400503)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05</meta:user-defined>
    <meta:user-defined meta:name="OVERHEIDop.WsbID/DC.identifier">wsb-2024-2305</meta:user-defined>
    <meta:user-defined meta:name="OVERHEIDop.versieInformatie"/>
  </office:meta>
</office:document-meta>
</file>