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ozingsactiviteit hemelwater Transformatorstation Goes de Poel.</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lozen van (mogelijk verontreinigd) hemelwater in een oppervlaktewaterlichaam, afkomstig van bodem beschermende voorzieningen (funderingen en opvangbakken van vermogenstransformatoren) op de locatie Transformatorstation Goes De Poel aan de Repelweg 3, 4462 ET Goes. De vergunning is geregistreerd onder zaaknummer VTH16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4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612</meta:user-defined>
    <dc:language>nl</dc:language>
    <meta:user-defined meta:name="OVERHEIDop.locatietype/OVERHEIDop.gebiedsmarkering">Vlak</meta:user-defined>
    <meta:user-defined meta:name="DC.title">Verleende vergunning lozingsactiviteit hemelwater Transformatorstation Goes de Poel.</meta:user-defined>
    <meta:user-defined meta:name="DCTERMS.W3CDTF/DCTERMS.available">2024-11-04</meta:user-defined>
    <meta:user-defined meta:name="DCTERMS.W3CDTF/OVERHEIDop.jaargang">2024</meta:user-defined>
    <meta:user-defined meta:name="OVERHEIDop.publicationIssue">23043</meta:user-defined>
    <meta:user-defined meta:name="OVERHEIDop.WsbID/DC.identifier">wsb-2024-23043</meta:user-defined>
    <meta:user-defined meta:name="OVERHEIDop.versieInformatie"/>
  </office:meta>
</office:document-meta>
</file>